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4">
      <style:text-properties style:text-underline-style="solid" style:text-underline-width="auto" style:text-underline-color="font-color"/>
    </style:style>
    <style:style style:name="P4" style:family="paragraph" style:parent-style-name="Standard" style:list-style-name="L6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/>
    </style:style>
    <style:style style:name="P8" style:family="paragraph" style:parent-style-name="Standard" style:list-style-name="L3">
      <style:text-properties style:text-underline-style="none"/>
    </style:style>
    <style:style style:name="P9" style:family="paragraph" style:parent-style-name="Standard" style:list-style-name="L4">
      <style:text-properties style:text-underline-style="none"/>
    </style:style>
    <style:style style:name="P10" style:family="paragraph" style:parent-style-name="Standard" style:list-style-name="L6">
      <style:text-properties style:text-underline-style="none"/>
    </style:style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7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des Findungstreffens vom 7.10.2013:</text:p>
      <text:p text:style-name="P1"/>
      <text:p text:style-name="P1">Unsere Anliegen:</text:p>
      <text:p text:style-name="P1"/>
      <text:list xml:id="list793626870" text:style-name="L1">
        <text:list-item>
          <text:p text:style-name="P6">Zukunftskonferenz 2030 – Halbzeitbilanz</text:p>
          <text:p text:style-name="P6"/>
        </text:list-item>
        <text:list-item>
          <text:p text:style-name="P2">Kultur:</text:p>
        </text:list-item>
        <text:list-item>
          <text:p text:style-name="P11">kulturelles Leben (statt „Schlafstadt“)</text:p>
        </text:list-item>
        <text:list-item>
          <text:p text:style-name="P6">Feste mit Vereinen/ Projektgrupppen</text:p>
        </text:list-item>
        <text:list-item>
          <text:p text:style-name="P6">Herbstfest/ „Weinsberger Verführung“/ „Weinfestival“/ „Weinsberg live“</text:p>
        </text:list-item>
        <text:list-item>
          <text:p text:style-name="P11">Burg: Mittelalter-Markt?</text:p>
          <text:p text:style-name="P11"/>
        </text:list-item>
        <text:list-item>
          <text:p text:style-name="P2">Soziales:</text:p>
        </text:list-item>
        <text:list-item>
          <text:p text:style-name="P6">Einsatz für Jugendliche/ junge Menschen </text:p>
          <text:list>
            <text:list-item>
              <text:list>
                <text:list-header>
                  <text:p text:style-name="P6">u. <text:s text:c="2"/>sozial Schwache</text:p>
                </text:list-header>
              </text:list>
            </text:list-item>
          </text:list>
        </text:list-item>
        <text:list-item>
          <text:p text:style-name="P6">sozialer Wohnungsbau (statt weiteres „Läpple-Areal“)</text:p>
        </text:list-item>
      </text:list>
      <text:list xml:id="list656424141" text:style-name="L6">
        <text:list-item>
          <text:p text:style-name="P10">1. Arbeitsmarkt hat Vorrang vor 2. Arbeitsmarkt</text:p>
          <text:p text:style-name="P10"/>
        </text:list-item>
        <text:list-item>
          <text:p text:style-name="P4"><text:span text:style-name="T1">lebenswerte Stadt:</text:span></text:p>
        </text:list-item>
      </text:list>
      <text:list xml:id="list1845617637" text:style-name="L3">
        <text:list-item>
          <text:p text:style-name="P8">Kinderförderung → Kinder sind willkommen!</text:p>
        </text:list-item>
      </text:list>
      <text:list xml:id="list1328189428" text:style-name="L7">
        <text:list-item>
          <text:p text:style-name="P12">für Jugendliche: z.B. Bikerpark</text:p>
        </text:list-item>
      </text:list>
      <text:list xml:id="list620956481" text:style-name="L2">
        <text:list-item>
          <text:p text:style-name="P7">Attraktivität des „Städtle“ (Stadtentwicklung):</text:p>
          <text:p text:style-name="P7">→ für Firmen <text:tab/><text:tab/>(von außen, sich niederzulassen)</text:p>
          <text:p text:style-name="P7">→ für Weinsberger<text:tab/>(von innen, als Ort der Begegnung)</text:p>
        </text:list-item>
        <text:list-item>
          <text:p text:style-name="P7">(neuere Entwicklung: zunehmender Internet-Einkauf)</text:p>
        </text:list-item>
        <text:list-item>
          <text:p text:style-name="P7">Marktplatz sanieren</text:p>
        </text:list-item>
        <text:list-item>
          <text:p text:style-name="P7">Fußgängerzone?/ Einbahnstraße?</text:p>
        </text:list-item>
        <text:list-item>
          <text:p text:style-name="P7">Verkehrsplanung/ Lärmschutz (Autobahn)</text:p>
        </text:list-item>
        <text:list-item>
          <text:p text:style-name="P7">Nachbarschafts-Feste fördern</text:p>
        </text:list-item>
        <text:list-item>
          <text:p text:style-name="P7">Integration von Neubürgern</text:p>
          <text:p text:style-name="P7"/>
        </text:list-item>
        <text:list-item>
          <text:p text:style-name="P7"><text:span text:style-name="T2">Bürgerbeteiligung</text:span>/ Transparenz von Entscheidungen:</text:p>
          <text:p text:style-name="P7">→ Internetplattform der Stadt </text:p>
          <text:p text:style-name="P7">→ Öffentlichkeit von manchen Ausschüssen (im Rahmen der Gemeindeordnung)</text:p>
        </text:list-item>
        <text:list-item>
          <text:p text:style-name="P7">Verwaltung sollte GR-Beschlüsse zügig umsetzen (und nicht absichtlich verzögern)</text:p>
        </text:list-item>
        <text:list-item>
          <text:p text:style-name="P7">Mitteilungsblatt wieder öffnen für politische Diskussion</text:p>
        </text:list-item>
        <text:list-item>
          <text:p text:style-name="P7">Stelle für bürgerschaftliches Engagement schaffen</text:p>
        </text:list-item>
        <text:list-item>
          <text:p text:style-name="P7">Jahrgänge zwischen 35 u. 50 Jahren mehr ansprechen und aktivieren</text:p>
          <text:p text:style-name="P7"/>
        </text:list-item>
      </text:list>
      <text:list xml:id="list1481560795" text:style-name="L4">
        <text:list-item>
          <text:p text:style-name="P9">Schulentwicklung</text:p>
        </text:list-item>
        <text:list-item>
          <text:p text:style-name="P9">Kooperationen zwischen Schulen und Vereinen</text:p>
        </text:list-item>
        <text:list-item>
          <text:p text:style-name="P9">Vereinsentwicklung</text:p>
        </text:list-item>
        <text:list-item>
          <text:p text:style-name="P9">Sport-Vereine oder Trend zu Fitness-Studios?</text:p>
          <text:p text:style-name="P9"/>
        </text:list-item>
        <text:list-item>
          <text:p text:style-name="P3"><text:span text:style-name="T1">Unterstützungskreis:</text:span></text:p>
        </text:list-item>
        <text:list-item>
          <text:p text:style-name="P9">Blog einrichten</text:p>
        </text:list-item>
        <text:list-item>
          <text:p text:style-name="P9">gedruckte Publikation regelmäßig veröffentlichen.</text:p>
        </text:list-item>
        <text:list-item>
          <text:p text:style-name="P9">Unterstützungskreis als Zuarbeitende für GR-Fraktion</text:p>
        </text:list-item>
        <text:list-item>
          <text:p text:style-name="P9">freie Gewissensentscheidungen der Gemeinderäte/-innen (kein Fraktionszwang),</text:p>
        </text:list-item>
        <text:list-item>
          <text:p text:style-name="P9"><text:soft-page-break/>aber Diskussion über Entscheidungen in Unterstützungskreis</text:p>
        </text:list-item>
        <text:list-item>
          <text:p text:style-name="P9">Neue Liste – neuer Name!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</meta:initial-creator>
    <meta:creation-date>2013-10-08T18:32:49</meta:creation-date>
    <dc:date>2013-10-08T19:38:01</dc:date>
    <dc:creator>Ulrich </dc:creator>
    <meta:editing-duration>PT16M51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43" meta:word-count="225" meta:character-count="1728" meta:non-whitespace-character-count="1581"/>
  </office:meta>
</office:document-meta>
</file>